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valprov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prov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65" table:default-cell-style-name="Default"/>
        <table:table-row table:style-name="ro1">
          <table:table-cell office:value-type="string" calcext:value-type="string">
            <text:p>Profondeur (cm)</text:p>
          </table:table-cell>
          <table:table-cell office:value-type="string" calcext:value-type="string">
            <text:p>Age BP</text:p>
          </table:table-cell>
          <table:table-cell office:value-type="string" calcext:value-type="string">
            <text:p>Sapin</text:p>
          </table:table-cell>
          <table:table-cell office:value-type="string" calcext:value-type="string">
            <text:p>Érable</text:p>
          </table:table-cell>
          <table:table-cell office:value-type="string" calcext:value-type="string">
            <text:p>Aulne</text:p>
          </table:table-cell>
          <table:table-cell office:value-type="string" calcext:value-type="string">
            <text:p>Bouleau</text:p>
          </table:table-cell>
          <table:table-cell office:value-type="string" calcext:value-type="string">
            <text:p>Cèdre</text:p>
          </table:table-cell>
          <table:table-cell office:value-type="string" calcext:value-type="string">
            <text:p>Noisetier</text:p>
          </table:table-cell>
          <table:table-cell office:value-type="string" calcext:value-type="string">
            <text:p>Cyprès</text:p>
          </table:table-cell>
          <table:table-cell office:value-type="string" calcext:value-type="string">
            <text:p>Hêtre</text:p>
          </table:table-cell>
          <table:table-cell office:value-type="string" calcext:value-type="string">
            <text:p>Frêne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Épicea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hêne</text:p>
          </table:table-cell>
          <table:table-cell office:value-type="string" calcext:value-type="string">
            <text:p>Saule</text:p>
          </table:table-cell>
          <table:table-cell office:value-type="string" calcext:value-type="string">
            <text:p>Tilleul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Armoise</text:p>
          </table:table-cell>
          <table:table-cell office:value-type="string" calcext:value-type="string">
            <text:p>Poacées</text:p>
          </table:table-cell>
          <table:table-cell office:value-type="string" calcext:value-type="string">
            <text:p>Herbacées diverses</text:p>
          </table:table-cell>
          <table:table-cell table:number-columns-repeated="945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989" calcext:value-type="float">
            <text:p>298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94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3184" calcext:value-type="float">
            <text:p>318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19" calcext:value-type="float">
            <text:p>219</text:p>
          </table:table-cell>
          <table:table-cell table:number-columns-repeated="94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3380" calcext:value-type="float">
            <text:p>338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94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3576" calcext:value-type="float">
            <text:p>357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94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3771" calcext:value-type="float">
            <text:p>377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94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3967" calcext:value-type="float">
            <text:p>396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945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4163" calcext:value-type="float">
            <text:p>416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4359" calcext:value-type="float">
            <text:p>435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945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4554" calcext:value-type="float">
            <text:p>455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945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4750" calcext:value-type="float">
            <text:p>475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945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4946" calcext:value-type="float">
            <text:p>494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5142" calcext:value-type="float">
            <text:p>514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945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5337" calcext:value-type="float">
            <text:p>533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945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5533" calcext:value-type="float">
            <text:p>553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table:number-columns-repeated="945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5533" calcext:value-type="float">
            <text:p>553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table:number-columns-repeated="945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5631" calcext:value-type="float">
            <text:p>563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945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5697" calcext:value-type="float">
            <text:p>569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945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5732" calcext:value-type="float">
            <text:p>573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945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5767" calcext:value-type="float">
            <text:p>576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945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float" office:value="5836" calcext:value-type="float">
            <text:p>583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945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float" office:value="5975" calcext:value-type="float">
            <text:p>5975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945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float" office:value="6077" calcext:value-type="float">
            <text:p>6077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float" office:value="6090" calcext:value-type="float">
            <text:p>609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945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6211" calcext:value-type="float">
            <text:p>621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float" office:value="6278" calcext:value-type="float">
            <text:p>6278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float" office:value="6344" calcext:value-type="float">
            <text:p>634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float" office:value="6411" calcext:value-type="float">
            <text:p>6411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945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float" office:value="6478" calcext:value-type="float">
            <text:p>647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945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float" office:value="6545" calcext:value-type="float">
            <text:p>6545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float" office:value="6612" calcext:value-type="float">
            <text:p>661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945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float" office:value="6679" calcext:value-type="float">
            <text:p>6679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float" office:value="6746" calcext:value-type="float">
            <text:p>674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945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float" office:value="6813" calcext:value-type="float">
            <text:p>681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float" office:value="6879" calcext:value-type="float">
            <text:p>6879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945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float" office:value="6946" calcext:value-type="float">
            <text:p>69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945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7013" calcext:value-type="float">
            <text:p>701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float" office:value="7080" calcext:value-type="float">
            <text:p>708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float" office:value="7258" calcext:value-type="float">
            <text:p>725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float" office:value="7436" calcext:value-type="float">
            <text:p>7436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float" office:value="7613" calcext:value-type="float">
            <text:p>76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float" office:value="7791" calcext:value-type="float">
            <text:p>77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float" office:value="7947" calcext:value-type="float">
            <text:p>79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945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float" office:value="8080" calcext:value-type="float">
            <text:p>80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945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8214" calcext:value-type="float">
            <text:p>82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float" office:value="8348" calcext:value-type="float">
            <text:p>83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945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float" office:value="8481" calcext:value-type="float">
            <text:p>84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945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float" office:value="8615" calcext:value-type="float">
            <text:p>86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float" office:value="8748" calcext:value-type="float">
            <text:p>87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945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float" office:value="8882" calcext:value-type="float">
            <text:p>88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945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float" office:value="9015" calcext:value-type="float">
            <text:p>90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945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float" office:value="9149" calcext:value-type="float">
            <text:p>9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945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float" office:value="9283" calcext:value-type="float">
            <text:p>9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945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float" office:value="9416" calcext:value-type="float">
            <text:p>94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945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945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float" office:value="9603" calcext:value-type="float">
            <text:p>96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945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float" office:value="9683" calcext:value-type="float">
            <text:p>96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945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float" office:value="9737" calcext:value-type="float">
            <text:p>97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945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float" office:value="9817" calcext:value-type="float">
            <text:p>98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945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float" office:value="9844" calcext:value-type="float">
            <text:p>98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945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float" office:value="9897" calcext:value-type="float">
            <text:p>98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945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float" office:value="10004" calcext:value-type="float">
            <text:p>10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945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float" office:value="10084" calcext:value-type="float">
            <text:p>100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table:number-columns-repeated="945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float" office:value="10137" calcext:value-type="float">
            <text:p>101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945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float" office:value="10218" calcext:value-type="float">
            <text:p>102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table:number-columns-repeated="945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float" office:value="10298" calcext:value-type="float">
            <text:p>102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table:number-columns-repeated="945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float" office:value="10324" calcext:value-type="float">
            <text:p>103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945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10351" calcext:value-type="float">
            <text:p>103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945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10351" calcext:value-type="float">
            <text:p>1035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945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float" office:value="10405" calcext:value-type="float">
            <text:p>104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945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float" office:value="10431" calcext:value-type="float">
            <text:p>104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945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float" office:value="10485" calcext:value-type="float">
            <text:p>104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945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float" office:value="10511" calcext:value-type="float">
            <text:p>105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945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float" office:value="10511" calcext:value-type="float">
            <text:p>105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945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float" office:value="10565" calcext:value-type="float">
            <text:p>105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945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float" office:value="10618" calcext:value-type="float">
            <text:p>106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float" office:value="10645" calcext:value-type="float">
            <text:p>106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float" office:value="10672" calcext:value-type="float">
            <text:p>1067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float" office:value="10698" calcext:value-type="float">
            <text:p>106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float" office:value="10725" calcext:value-type="float">
            <text:p>107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float" office:value="10752" calcext:value-type="float">
            <text:p>107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float" office:value="10779" calcext:value-type="float">
            <text:p>107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float" office:value="10805" calcext:value-type="float">
            <text:p>108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float" office:value="10832" calcext:value-type="float">
            <text:p>108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945"/>
        </table:table-row>
        <table:table-row table:style-name="ro2" table:number-rows-repeated="1048491">
          <table:table-cell table:number-columns-repeated="966"/>
        </table:table-row>
        <table:table-row table:style-name="ro2">
          <table:table-cell table:number-columns-repeated="96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prov2" style:display-name="PageStyle_valpro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5-20T13:41:45.649012176</dc:date>
    <meta:editing-duration>PT16M7S</meta:editing-duration>
    <meta:editing-cycles>2</meta:editing-cycles>
    <meta:document-statistic meta:table-count="1" meta:cell-count="1764" meta:object-count="0"/>
  </office:meta>
</office:document-meta>
</file>